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0022" officeooo:paragraph-rsid="000f0022"/>
    </style:style>
    <style:style style:name="P2" style:family="paragraph" style:parent-style-name="Standard">
      <style:text-properties officeooo:rsid="000f0022" officeooo:paragraph-rsid="000f567c"/>
    </style:style>
    <style:style style:name="P3" style:family="paragraph" style:parent-style-name="Standard">
      <style:text-properties officeooo:rsid="000f567c" officeooo:paragraph-rsid="000f567c"/>
    </style:style>
    <style:style style:name="P4" style:family="paragraph" style:parent-style-name="Standard">
      <style:text-properties officeooo:rsid="000f73c3" officeooo:paragraph-rsid="000f73c3"/>
    </style:style>
    <style:style style:name="P5" style:family="paragraph" style:parent-style-name="Standard">
      <style:paragraph-properties fo:text-align="center" style:justify-single-word="false"/>
      <style:text-properties fo:font-size="15pt" officeooo:rsid="000f0022" officeooo:paragraph-rsid="000f0022" style:font-size-asian="15pt" style:font-size-complex="15pt"/>
    </style:style>
    <style:style style:name="P6" style:family="paragraph" style:parent-style-name="Standard">
      <style:text-properties fo:font-size="13pt" fo:font-weight="bold" officeooo:rsid="000f567c" officeooo:paragraph-rsid="000f567c" style:font-size-asian="13pt" style:font-weight-asian="bold" style:font-size-complex="13pt" style:font-weight-complex="bold"/>
    </style:style>
    <style:style style:name="T1" style:family="text">
      <style:text-properties officeooo:rsid="000f567c"/>
    </style:style>
    <style:style style:name="T2" style:family="text">
      <style:text-properties officeooo:rsid="000f73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bian packages and repositor<text:span text:style-name="T1">ies</text:span></text:p>
      <text:p text:style-name="P1"/>
      <text:p text:style-name="P6">Debian packages</text:p>
      <text:p text:style-name="P1"/>
      <text:p text:style-name="P1">Introduction to Debian packaging: <text:a xlink:type="simple" xlink:href="https://wiki.debian.org/IntroDebianPackaging">https://wiki.debian.org/IntroDebianPackaging</text:a></text:p>
      <text:p text:style-name="P1"/>
      <text:p text:style-name="P1">Creating a Debian package from a non-Debian source tar file.</text:p>
      <text:p text:style-name="P1"/>
      <text:p text:style-name="P1">Debian new maintainer guide: <text:a xlink:type="simple" xlink:href="https://www.debian.org/doc/manuals/maint-guide">https://www.debian.org/doc/manuals/maint-guide</text:a></text:p>
      <text:p text:style-name="P1"/>
      <text:p text:style-name="P1">Using dh_make</text:p>
      <text:p text:style-name="P1"/>
      <text:p text:style-name="P1">Debian FAQ: <text:a xlink:type="simple" xlink:href="https://www.debian.org/doc/manuals/debian-faq">https://www.debian.org/doc/manuals/debian-faq</text:a></text:p>
      <text:p text:style-name="P1"/>
      <text:p text:style-name="P1">Section 7 on Debian packages.</text:p>
      <text:p text:style-name="P1"/>
      <text:p text:style-name="P2">Simple example: <text:a xlink:type="simple" xlink:href="http://debian.man.ac.uk/.f/pub/linux/distributions/local/tmp/debian"><text:span text:style-name="T1">http://debian.man.ac.uk/.f/pub/linux/distributions/local/tmp/debian</text:span></text:a></text:p>
      <text:p text:style-name="P2"/>
      <text:p text:style-name="P3">This is a script, requiring no compiling or processing, other than creating the package files.</text:p>
      <text:p text:style-name="P3"/>
      <text:p text:style-name="P6">Debian repositories</text:p>
      <text:p text:style-name="P3"/>
      <text:p text:style-name="P3">Setting up: <text:a xlink:type="simple" xlink:href="https://wiki.debian.org/HowToSetupADebianRepository">https://wiki.debian.org/HowToSetupADebianRepository</text:a></text:p>
      <text:p text:style-name="P3"/>
      <text:p text:style-name="P3">Scripts at /pub/linux/distributions/local/.Readme and .Readme_amd64</text:p>
      <text:p text:style-name="P3"/>
      <text:p text:style-name="P3">Uses apt-ftparchive, apt-sortpkgs</text:p>
      <text:p text:style-name="P3"/>
      <text:p text:style-name="P3">Signed with pgp; it is best if we set up a separate copy of the signing key for Cris.</text:p>
      <text:p text:style-name="P3"/>
      <text:p text:style-name="P6">Debian mirror</text:p>
      <text:p text:style-name="P3"/>
      <text:p text:style-name="P3">Tools: <text:a xlink:type="simple" xlink:href="https://wiki.debian.org/HowToSetupADebianRepository">https://wiki.debian.org/HowToSetupADebianRepository</text:a></text:p>
      <text:p text:style-name="P3"/>
      <text:p text:style-name="P3">We run <text:span text:style-name="T2">ftpsync; this has errors every day.</text:span></text:p>
      <text:p text:style-name="P4">I run /ftp/mirror/rsync.deb.ukmirror daily to correct th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lanc</meta:initial-creator>
    <meta:creation-date>2015-01-13T07:48:43.044363225</meta:creation-date>
    <dc:date>2015-01-13T08:23:00.542644840</dc:date>
    <dc:creator>A Blanc</dc:creator>
    <meta:editing-duration>PT2M56S</meta:editing-duration>
    <meta:editing-cycles>1</meta:editing-cycles>
    <meta:document-statistic meta:table-count="0" meta:image-count="0" meta:object-count="0" meta:page-count="1" meta:paragraph-count="19" meta:word-count="105" meta:character-count="976" meta:non-whitespace-character-count="890"/>
    <meta:generator>LibreOffice/4.2.7.2$Linux_X86_64 LibreOffice_project/420m0$Build-2</meta:generator>
  </office:meta>
</office:document-meta>
</file>